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Verdana" fo:font-size="10pt" style:font-size-asian="10pt" style:font-size-complex="10pt"/>
    </style:style>
    <style:style style:name="P2" style:family="paragraph" style:parent-style-name="Standard">
      <style:paragraph-properties fo:text-align="justify" style:justify-single-word="false"/>
      <style:text-properties style:font-name="Verdana" fo:font-size="10pt" fo:font-weight="bold" style:font-size-asian="10pt" style:font-weight-asian="bold" style:font-size-complex="10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Verdana"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style:font-size-asian="12pt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4pt" style:font-size-asian="14pt" style:font-size-complex="14pt"/>
    </style:style>
    <style:style style:name="P7" style:family="paragraph" style:parent-style-name="Standard">
      <style:paragraph-properties fo:text-align="justify" style:justify-single-word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Verdana"/>
    </style:style>
    <style:style style:name="T3" style:family="text">
      <style:text-properties style:font-name="Verdana" fo:font-size="10pt" style:font-size-asian="10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ALICE ASSET-GUERRAND</text:p>
      <text:p text:style-name="P1">Artiste peintre, affiliée à la Maison des Artistes depuis 2004</text:p>
      <text:p text:style-name="P1">11, rue de Judée <text:s/>85130 Les Landes-Genusson</text:p>
      <text:p text:style-name="P1">06 84 98 27 20</text:p>
      <text:p text:style-name="P7"><text:a xlink:type="simple" xlink:href="mailto:aliceasset@yahoo.fr" text:style-name="Internet_20_link" text:visited-style-name="Visited_20_Internet_20_Link"><text:span text:style-name="T3">aliceasset@yahoo.fr</text:span></text:a></text:p>
      <text:p text:style-name="P7"><text:a xlink:type="simple" xlink:href="http://www.aliceaset.com/" text:style-name="Internet_20_link" text:visited-style-name="Visited_20_Internet_20_Link"><text:span text:style-name="T3">www.aliceasset.com</text:span></text:a></text:p>
      <text:p text:style-name="P1">Siret : 453 907 495</text:p>
      <text:p text:style-name="P1">N°MDA : G590854</text:p>
      <text:p text:style-name="P1"/>
      <text:p text:style-name="P1"/>
      <text:p text:style-name="P5">Formation et diplômes :</text:p>
      <text:p text:style-name="P1"/>
      <text:p text:style-name="P1">1994 : <text:tab/>Baccalauréat série A1, mention Bien, Lycée Francais Vincent Van Gogh, La Haye, Pays-Bas</text:p>
      <text:p text:style-name="P1">1994-1996 : <text:tab/>DEUG Arts Plastiques, Université de Strasbourg</text:p>
      <text:p text:style-name="P1">1996-2000 : <text:tab/>Maîtrise d'Arts du Spectacle, Etudes Théâtrales, mention Bien, Université de Caen</text:p>
      <text:p text:style-name="P1">2003-2004 : <text:tab/>Diplome de peintre-décoratrice, <text:s/>niveau III BTS, Art et Métier, Ivy-sur-Seine</text:p>
      <text:p text:style-name="P1">2011 : <text:tab/>Stage de laque traditionnelle de 5 jours, atelier Isabelle Emmerique, maître laqueur, Courveboie</text:p>
      <text:p text:style-name="P1"/>
      <text:p text:style-name="P1"/>
      <text:p text:style-name="P6"><text:span text:style-name="T1">Expérience professionnelle de 2004 à 2016 :</text:span></text:p>
      <text:p text:style-name="P1"/>
      <text:p text:style-name="P3">En collaboration avec des ateliers de peinture décorative traditionnelle et contemporaine : Atelier David Roma, Atelier de Ricou, Atelier AC Matière, Atelier Intérieurement Vôtre, Ateliers Gohard</text:p>
      <text:p text:style-name="P1"/>
      <text:p text:style-name="P1">2004-2005 : <text:tab/>réalisation de prototypes pour carrelages Céramiques de France et Villeroy et Boch. </text:p>
      <text:p text:style-name="P1">2004-2006: <text:tab/>réalisation des prototypes en effets de matière pour revêtements de sol pour Tarkett.</text:p>
      <text:p text:style-name="P1">2008-2015 : <text:tab/>réalisation de décors et prototypage d'effets de matières originales et de dorure à la feuille pour <text:tab/><text:tab/>les magasins Vuitton (Paris, Saint-Tropez, Cannes), Dior Bijouterie (Paris, Londres), Chanel <text:tab/><text:tab/>(Paris), Guerlain (5 boutiques à Paris et Versailles), Tiffany (Nice), Harvey Nicchols (Londres)</text:p>
      <text:p text:style-name="P1">2004-2016 :<text:tab/>réalisation de décors muraux originaux, trompe-l'oeil et dorure à la feuille : restaurants (Le <text:tab/><text:tab/>Café français...), hôtels (Sofitel à l'ile Maurice, Hôtel de Rome à Berlin...), bureaux, boutiques <text:tab/><text:tab/>(Les Suites, Chevignon, l'Eclaireur à Paris), particuliers (Paris, Monaco, Côte d'Azur, Nantes, <text:tab/><text:tab/>New-York, Londres, Ibiza, Vienne, Florence, Venise, Moscou)</text:p>
      <text:p text:style-name="P1">2011 :<text:tab/><text:tab/>réalisation du décor monumental et encadrement d'équipe pour les Ateliers Jean Nouvel, Tour <text:tab/><text:tab/>Horizon, Boulogne</text:p>
      <text:p text:style-name="P1"/>
      <text:p text:style-name="P1"><text:tab/><text:tab/>Actuellement en réalisation de décors et encadrement d'équipe au penthouse de la Tour Odéon, <text:tab/><text:tab/>décorateur Pinto, à Monaco</text:p>
      <text:p text:style-name="P1"/>
      <text:p text:style-name="P1"/>
      <text:p text:style-name="P4"><text:span text:style-name="T1">En collaboration avec des architectes-décorateurs (Iphigénie Soldatos, Agence Cleram, Agence Véronique Cotrel, Agence DMI) ou en direct avec des particuliers</text:span></text:p>
      <text:p text:style-name="P2"/>
      <text:p text:style-name="P1">2004-2016 : <text:tab/>réalisation et vente de panneaux/tableaux en effets de matières, laques et dorure. Fresques et <text:tab/><text:tab/>décors originaux pour particuliers : Paris, région parisienne, Nantes, Saintes, Londres</text:p>
      <text:p text:style-name="P1">2010-2016 : <text:tab/>décors muraux originaux dans divers restaurants, hôtels et boutiques : Les Piafs à Paris, <text:tab/><text:tab/><text:tab/>Restaurant Atelier Vivanda (3 restaurants à Paris), Hôtel Atala à Paris, bureaux (Société Ardagh <text:tab/><text:tab/>à Londres), boutique l'Artisan Parfumeur à Paris...</text:p>
      <text:p text:style-name="P1"/>
      <text:p text:style-name="P1"/>
      <text:p text:style-name="P5">Langues parlées :</text:p>
      <text:p text:style-name="P5"/>
      <text:p text:style-name="P1"><text:tab/><text:tab/>Anglais et néerlandais courant </text:p>
      <text:p text:style-name="P1"><text:tab/><text:tab/>Allemand et grec : lu, parlé, écrit, </text:p>
      <text:p text:style-name="P1"/>
      <text:p text:style-name="P1"/>
      <text:p text:style-name="P5">Informatique :</text:p>
      <text:p text:style-name="P5"/>
      <text:p text:style-name="P1"><text:tab/><text:tab/>Traitement de texte Word</text:p>
      <text:p text:style-name="P1"><text:tab/><text:tab/>Administration sites Web sur Wordpress, référencement SEO et outils analytiques</text:p>
      <text:p text:style-name="P1"><text:tab/><text:tab/>Excel, Photoshop : notion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559cm" fo:margin-bottom="0.743cm" fo:margin-left="0.681cm" fo:margin-right="0.66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lice asset</meta:initial-creator>
    <meta:creation-date>2016-02-07T13:35:57.01</meta:creation-date>
    <dc:date>2016-02-07T15:34:02.65</dc:date>
    <dc:creator>alice asset</dc:creator>
    <meta:editing-duration>PT22M47S</meta:editing-duration>
    <meta:editing-cycles>3</meta:editing-cycles>
    <meta:generator>OpenOffice/4.1.1$Win32 OpenOffice.org_project/411m6$Build-9775</meta:generator>
    <meta:document-statistic meta:table-count="0" meta:image-count="0" meta:object-count="0" meta:page-count="1" meta:paragraph-count="32" meta:word-count="406" meta:character-count="2870"/>
  </office:meta>
</office:document-meta>
</file>